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ELQUES ÉLÉMENTS DU FINANCEMENT DE L'ÉQUIPEMENT DES RÉSEAUX D'EAU POTABLE.</text:p>
      <text:p text:style-name="Standard">Le prix de l'eau</text:p>
      <text:p text:style-name="Standard">Introduction</text:p>
      <text:p text:style-name="Standard">L’eau est une ressource naturelle. Mais il faut la recueillir, la rendre potable, la distribuer et bien entendu la dépolluer après usage. Ce service complet a un coût, nous allons en donner quelques détails.</text:p>
      <text:p text:style-name="Standard">Quelques informations sur le prix de l’eau.</text:p>
      <text:p text:style-name="Standard">L’eau du robinet est 100 fois moins chère que l’eau en bouteille.</text:p>
      <text:p text:style-name="Standard">Pour 1 € d’eau payé, soit la consommation d’eau moyenne par jour d’une famille de quatre personnes :</text:p>
      <text:p text:style-name="Standard">0,46 € sert à l’alimentation en eau potable.</text:p>
      <text:p text:style-name="Standard">Ce coût englobe les investissements, la maintenance des installations et l’exploitation des usines (captage, pompage, traitement, distribution)</text:p>
      <text:p text:style-name="Standard">0,37 € couvre les activités de dépollution.</text:p>
      <text:p text:style-name="Standard">Il faut en effet dépolluer les eaux usées (collecte, transport, stockage, épuration, retour au milieu naturel)</text:p>
      <text:p text:style-name="Standard">0,17 € de taxes et redevances.</text:p>
      <text:p text:style-name="Standard">Elles sont destinées à aider l’ensemble des communes à investir dans la dépollution. Cette part comprend également la TVA au taux de 5,5 % appliquée aux produits alimentaires.</text:p>
      <text:p text:style-name="Standard">Pourquoi le prix du m3 varie d’une commune à l’autre ?</text:p>
      <text:p text:style-name="Standard">D’une commune à l’autre, les conditions de distribution de l’eau varient. Entrent en ligne de compte  :</text:p>
      <text:p text:style-name="Standard">l’origine de l’eau (fleuves, nappes souterraines …),</text:p>
      <text:p text:style-name="Standard">les contraintes géographiques, l’importance du réseau de canalisation,</text:p>
      <text:p text:style-name="Standard">le coût des traitements,</text:p>
      <text:p text:style-name="Standard">les investissements réalisés par la commune pour moderniser ou créer des installations,</text:p>
      <text:p text:style-name="Standard">les taxes et redevanc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ubert RAYMONDAUD</meta:initial-creator>
    <meta:creation-date>2010-10-03T23:39:50.71</meta:creation-date>
    <meta:document-statistic meta:table-count="0" meta:image-count="0" meta:object-count="0" meta:page-count="1" meta:paragraph-count="20" meta:word-count="232" meta:character-count="1477"/>
    <dc:date>2010-10-03T23:42:18.15</dc:date>
    <dc:creator>Hubert RAYMONDAUD</dc:creator>
    <meta:editing-duration>PT00H02M27S</meta:editing-duration>
    <meta:editing-cycles>1</meta:editing-cycles>
    <meta:generator>OpenOffice.org/3.1$Win32 OpenOffice.org_project/310m11$Build-9399</meta:generator>
  </office:meta>
</office:document-meta>
</file>